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23183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a972eb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b14e15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854e9d" style:font-size-asian="12pt" style:font-weight-asian="bold" style:font-size-complex="12pt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size="11pt" fo:font-weight="bold" officeooo:rsid="00ab8c96" officeooo:paragraph-rsid="00b3d623" style:font-size-asian="11pt" style:font-weight-asian="bold" style:font-size-complex="11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23183" style:font-weight-asian="bold" style:font-weight-complex="bold"/>
    </style:style>
    <style:style style:name="T7" style:family="text">
      <style:text-properties fo:font-weight="bold" officeooo:rsid="00a972eb" style:font-weight-asian="bold" style:font-weight-complex="bold"/>
    </style:style>
    <style:style style:name="T8" style:family="text">
      <style:text-properties fo:font-weight="bold" officeooo:rsid="00b14e15" style:font-weight-asian="bold" style:font-weight-complex="bold"/>
    </style:style>
    <style:style style:name="T9" style:family="text">
      <style:text-properties officeooo:rsid="00a23183"/>
    </style:style>
    <style:style style:name="T10" style:family="text">
      <style:text-properties fo:font-weight="normal" officeooo:rsid="00a972eb" style:font-weight-asian="normal" style:font-weight-complex="normal"/>
    </style:style>
    <style:style style:name="T11" style:family="text">
      <style:text-properties officeooo:rsid="00a972eb"/>
    </style:style>
    <style:style style:name="T12" style:family="text">
      <style:text-properties officeooo:rsid="00ab9f17"/>
    </style:style>
    <style:style style:name="T13" style:family="text">
      <style:text-properties officeooo:rsid="00afea31"/>
    </style:style>
    <style:style style:name="T14" style:family="text">
      <style:text-properties officeooo:rsid="00b14e1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La Comisión de Cultura y Medios de Comunicación Social ha considerado el proyecto d<text:span text:style-name="T9">e resolución</text:span><text:span text:style-name="T6"> </text:span><text:span text:style-name="T7">46440 CD-FP-PS </text:span><text:span text:style-name="T10">del diputado Pinotti, por el cual esta Cámara resuelve realizar la exposición de la muestra Patrimonios Culturales de Sunchales 2008 – 2019, del artista Gustavo Pueyo</text:span>; y, por las razones expuestas en los fundamentos y las que podrá dar el miembro informante, esta Comisión aconseja la aprobación del siguiente texto con modificaciones:</text:p>
      <text:p text:style-name="P10"/>
      <text:p text:style-name="P12">LA CÁMARA DE DIPUTADOS DE LA PROVINCIA</text:p>
      <text:p text:style-name="P12">RESUELVE:</text:p>
      <text:p text:style-name="P12"/>
      <text:p text:style-name="P9"><text:span text:style-name="T5">ARTÍCULO 1 - </text:span><text:s/>Realiza<text:span text:style-name="T11">r la exposición de la muestra “Patrimonios Culturales de Sunchalez 2008 – 2019” del artista Gustavo Pueyo </text:span><text:span text:style-name="T14">en el Hall de la Legislatura.</text:span></text:p>
      <text:p text:style-name="P9"/>
      <text:p text:style-name="P9"><text:span text:style-name="T5">ARTÍCULO 2 - </text:span><text:s/><text:span text:style-name="T14">Facultar a la Presidencia de la Cámara a establecer fecha, lugar y modalidad de la muestra.</text:span></text:p>
      <text:p text:style-name="P9"><text:s text:c="7"/></text:p>
      <text:p text:style-name="P9"><text:span text:style-name="T5">ARTÍCULO 3 - </text:span>Encomendar todo lo atinente a la organización, convocatoria y coordinación de la actividad a la Dirección General de Ceremonial y Protocolo, y lo relativo a su difusión a la Dirección General de Prensa.</text:p>
      <text:p text:style-name="P9"/>
      <text:p text:style-name="P11"><text:span text:style-name="T8">ARTÍCULO 4 -</text:span><text:span text:style-name="T14"> </text:span>Autorizar a la Secretaría Administrativa a efectuar las erogaciones que resulten pertinentes para la realización</text:p>
      <text:p text:style-name="P9"/>
      <text:p text:style-name="P8"><text:span text:style-name="T5">ARTÍCULO </text:span><text:span text:style-name="T8">5</text:span><text:span text:style-name="T5"> -</text:span> <text:s/>Regístrese, comuníquese y archívese.</text:p>
      <text:p text:style-name="P8"/>
      <text:p text:style-name="P14">Sala de la Comisión, <text:span text:style-name="T13">17</text:span><text:span text:style-name="T12"> de agosto</text:span><text:span text:style-name="T4"> </text:span>de 202<text:span text:style-name="T4">2</text:span>.</text:p>
      <text:p text:style-name="P14"/>
      <text:p text:style-name="P15">FIRMANTES: CIANCIO – DI STEFANO – GHIONE – OLIVERA 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1M29S</meta:editing-duration>
    <meta:editing-cycles>18</meta:editing-cycles>
    <meta:generator>LibreOffice/7.3.4.2$Linux_X86_64 LibreOffice_project/30$Build-2</meta:generator>
    <dc:date>2022-08-17T13:06:37.900510279</dc:date>
    <meta:print-date>2022-08-01T13:43:45.060942868</meta:print-date>
    <meta:document-statistic meta:table-count="0" meta:image-count="1" meta:object-count="0" meta:page-count="1" meta:paragraph-count="18" meta:word-count="291" meta:character-count="1837" meta:non-whitespace-character-count="1545"/>
  </office:meta>
</office:document-meta>
</file>